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3cm" table:align="center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2.535cm"/>
    </style:style>
    <style:style style:name="表格1.D" style:family="table-column">
      <style:table-column-properties style:column-width="3.343cm"/>
    </style:style>
    <style:style style:name="表格1.E" style:family="table-column">
      <style:table-column-properties style:column-width="2.887cm"/>
    </style:style>
    <style:style style:name="表格1.F" style:family="table-column">
      <style:table-column-properties style:column-width="4.016cm"/>
    </style:style>
    <style:style style:name="表格1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表格1.2" style:family="table-row">
      <style:table-row-properties style:min-row-height="2.625cm"/>
    </style:style>
    <style:style style:name="表格1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5.009cm"/>
    </style:style>
    <style:style style:name="表格1.4" style:family="table-row">
      <style:table-row-properties style:min-row-height="2.893cm"/>
    </style:style>
    <style:style style:name="表格1.6" style:family="table-row">
      <style:table-row-properties style:min-row-height="2.699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3" style:family="paragraph" style:parent-style-name="Table_20_Contents">
      <style:paragraph-properties fo:margin-top="0cm" fo:margin-bottom="0.499cm" loext:contextual-spacing="false" style:line-height-at-least="0.776cm" fo:text-align="justify" style:justify-single-word="false"/>
      <style:text-properties style:font-name="標楷體" style:font-name-asian="標楷體" style:font-size-asian="14pt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justify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left="0.988cm" fo:margin-right="0cm" fo:margin-top="0cm" fo:margin-bottom="0.499cm" loext:contextual-spacing="false" style:line-height-at-least="0.776cm" fo:text-align="justify" style:justify-single-word="false" fo:text-indent="-0.988cm" style:auto-text-indent="false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80%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line-height="80%"/>
      <style:text-properties style:font-name="標楷體" style:font-name-asian="標楷體"/>
    </style:style>
    <style:style style:name="P11" style:family="paragraph" style:parent-style-name="Text_20_body">
      <style:paragraph-properties fo:margin-left="0.388cm" fo:margin-right="0cm" fo:line-height="80%" fo:text-align="justify" style:justify-single-word="false" fo:text-indent="-0.388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0.388cm" fo:margin-right="0cm" fo:line-height="80%" fo:text-align="justify" style:justify-single-word="false" fo:text-indent="-0.388cm" style:auto-text-indent="false"/>
      <style:text-properties style:font-name="標楷體" fo:font-size="12pt" officeooo:paragraph-rsid="00155145" style:font-name-asian="標楷體" style:font-size-asian="12pt" style:font-size-complex="12pt"/>
    </style:style>
    <style:style style:name="T1" style:family="text">
      <style:text-properties style:text-underline-style="solid" style:text-underline-width="auto" style:text-underline-color="font-color" style:font-size-asian="15pt" style:font-weight-asian="bold"/>
    </style:style>
    <style:style style:name="T2" style:family="text">
      <style:text-properties fo:color="#ff0000"/>
    </style:style>
    <style:style style:name="T3" style:family="text">
      <style:text-properties fo:color="#ff0000" style:text-position="33% 80%" style:font-size-asian="14pt"/>
    </style:style>
    <style:style style:name="T4" style:family="text">
      <style:text-properties fo:color="#ff0000" style:text-underline-style="solid" style:text-underline-width="auto" style:text-underline-color="font-color" style:font-size-asian="14pt"/>
    </style:style>
    <style:style style:name="T5" style:family="text">
      <style:text-properties fo:color="#ff0000" fo:font-size="11pt" fo:language="en" fo:country="US"/>
    </style:style>
    <style:style style:name="T6" style:family="text">
      <style:text-properties fo:color="#ff0000" style:font-size-asian="11pt"/>
    </style:style>
    <style:style style:name="T7" style:family="text">
      <style:text-properties fo:color="#ff0000" fo:language="en" fo:country="US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style:font-size-asian="14pt"/>
    </style:style>
    <style:style style:name="T10" style:family="text">
      <style:text-properties style:font-size-asian="14pt" style:font-weight-asian="bold"/>
    </style:style>
    <style:style style:name="T11" style:family="text">
      <style:text-properties fo:font-size="14pt" fo:language="en" fo:country="US"/>
    </style:style>
    <style:style style:name="T12" style:family="text">
      <style:text-properties style:font-size-asian="1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國立臺北藝術大學</text:span><text:span text:style-name="T1"> <text:s text:c="2"/></text:span><text:span text:style-name="T12">學年度第</text:span><text:span text:style-name="T1"> <text:s text:c="2"/></text:span><text:span text:style-name="T12">學期第</text:span><text:span text:style-name="T1"> <text:s text:c="2"/></text:span><text:span text:style-name="T12">次校務會議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編 <text:s/>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提案性質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pan text:style-name="T3">＊</text:span><text:span text:style-name="T10">提案單位</text:span></text:p>
          </table:table-cell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<text:span text:style-name="T3">＊</text:span><text:span text:style-name="T10">案 <text:s/>由</text:span></text:p>
          </table:table-cell>
          <table:table-cell table:style-name="表格1.B2" table:number-columns-spanned="5" office:value-type="string">
            <text:p text:style-name="P5"><text:span text:style-name="T9">【請說明案由，如為行政規則之訂定（修正）案，書寫方式請詳見備註</text:span><text:span text:style-name="T11">2</text:span><text:span text:style-name="T9">。】，提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3">＊</text:span><text:span text:style-name="T10">說 <text:s/>明</text:span></text:p>
          </table:table-cell>
          <table:table-cell table:style-name="表格1.B2" table:number-columns-spanned="5" office:value-type="string">
            <text:p text:style-name="P3">一、【請簡要說明提案緣由。】</text:p>
            <text:p text:style-name="P3">二、【請簡要說明提案內容。】</text:p>
            <text:p text:style-name="P6">三、【於本次會議審議前，如須經過其他會議之審議程序，請說明會議名稱、審議結果，並附經核定之會議紀錄影本。】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<text:span text:style-name="T3">＊</text:span><text:span text:style-name="T10">辦 <text:s/>法</text:span></text:p>
          </table:table-cell>
          <table:table-cell table:style-name="表格1.B2" table:number-columns-spanned="5" office:value-type="string">
            <text:p text:style-name="P3">【說明本案經審議通過後應辦理之事項或施行日期，如為行政規則之訂定（修正）案，可參考規則末條所定之施行事項。】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審議意見</text:p>
          </table:table-cell>
          <table:table-cell table:style-name="表格1.B2" table:number-columns-spanned="5" office:value-type="string">
            <text:p text:style-name="P5"><text:span text:style-name="T4">＊</text:span><text:span text:style-name="T9">及</text:span><text:span text:style-name="T4">備註</text:span><text:span text:style-name="T9">，請於</text:span><text:span text:style-name="T4">提案單書寫完成後自行刪除</text:span><text:span text:style-name="T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決 <text:s/>議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8"/></text:p>
      <text:p text:style-name="P10"><text:span text:style-name="T8">備註：</text:span></text:p>
      <text:p text:style-name="P9"><text:span text:style-name="T7">1.</text:span><text:span text:style-name="T2">＊為必填欄位。</text:span></text:p>
      <text:p text:style-name="P11"><text:span text:style-name="T7">2.</text:span><text:span text:style-name="T2">（</text:span><text:span text:style-name="T7">1</text:span><text:span text:style-name="T2">）新訂規則請書寫：【規則名稱】草案；</text:span></text:p>
      <text:p text:style-name="P12"><text:span text:style-name="T2"><text:s text:c="3"/>(</text:span><text:span text:style-name="T7">2</text:span><text:span text:style-name="T2">）修正各條（點）次在</text:span><text:span text:style-name="T7">3</text:span><text:span text:style-name="T2">條（點）以內者，請書寫：【規則名稱】第○條（點）、</text:span></text:p>
      <text:p text:style-name="P12"><text:span text:style-name="T2"><text:s text:c="7"/>第○條（點）、第○條（點）修正草案；</text:span></text:p>
      <text:p text:style-name="P12"><text:span text:style-name="T2"><text:s text:c="3"/>(</text:span><text:span text:style-name="T7">3</text:span><text:span text:style-name="T2">）修正各條（點）次在</text:span><text:span text:style-name="T7">4</text:span><text:span text:style-name="T2">條（點）以上，未達二分之一者，請書寫：【規則名稱】</text:span></text:p>
      <text:p text:style-name="P12"><text:span text:style-name="T2"><text:s text:c="7"/>部分規定修正草案；</text:span></text:p>
      <text:p text:style-name="P12"><text:span text:style-name="T2"><text:s text:c="3"/>(</text:span><text:span text:style-name="T7">4</text:span><text:span text:style-name="T2">）修正各條（點）次已達二分之一者，為全案修正，請書寫：【規則名稱】修正草案。</text:span></text:p>
      <text:p text:style-name="P9"><text:span text:style-name="T7">3. </text:span><text:span text:style-name="T2">行政規則之訂定（修正）案，除本提案單外，並請附上規則草案及條文修正對照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1:43:38.065000000</meta:creation-date>
    <dc:date>2016-04-22T11:59:39.672000000</dc:date>
    <meta:editing-duration>PT15M57S</meta:editing-duration>
    <meta:editing-cycles>3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454" meta:character-count="503" meta:non-whitespace-character-count="460"/>
  </office:meta>
</office:document-meta>
</file>