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1.1104in"/>
    </style:style>
    <style:style style:name="TableColumn15" style:family="table-column">
      <style:table-column-properties style:column-width="0.9902in"/>
    </style:style>
    <style:style style:name="TableColumn16" style:family="table-column">
      <style:table-column-properties style:column-width="3.5472in"/>
    </style:style>
    <style:style style:name="Table12" style:family="table">
      <style:table-properties style:width="6.672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 fo:text-indent="0.05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677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45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 fo:text-indent="0.05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034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 fo:text-indent="0.05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 fo:text-indent="0.06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59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國立臺北藝術大學</text:span><text:span text:style-name="T3"><text:s text:c="2"/></text:span><text:span text:style-name="T4">學年度第</text:span><text:span text:style-name="T5"><text:s text:c="2"/></text:span><text:span text:style-name="T6">學期</text:span><text:span text:style-name="T7">主管</text:span><text:span text:style-name="T8">會</text:span><text:span text:style-name="T9">報</text:span><text:span text:style-name="T10">提案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 <text:s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提案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 <text:s/>由</text:p>
          </table:table-cell>
          <table:table-cell table:style-name="TableCell29" table:number-columns-spanned="3">
            <text:p text:style-name="P30">訂定本校「」（草案），提請審議。</text:p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說 <text:s/>明</text:p>
          </table:table-cell>
          <table:table-cell table:style-name="TableCell38" table:number-columns-spanned="3">
            <text:p text:style-name="P39">一、。</text:p>
            <text:p text:style-name="P40"><text:span text:style-name="T41">二、。</text:span></text:p>
            <text:p text:style-name="P42"><text:span text:style-name="T43">三、檢附草案如附件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辦 <text:s/>法</text:p>
          </table:table-cell>
          <table:table-cell table:style-name="TableCell47" table:number-columns-spanned="3">
            <text:p text:style-name="P48"><text:span text:style-name="T49">本辦法經主管會報通過後實施</text:span><text:span text:style-name="T50">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審 <text:s/>議</text:p>
            <text:p text:style-name="P54">意 <text:s/>見</text:p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決 <text:s/>議</text:span>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九十三學年度第一學期第一次校務會議 提案單</dc:title>
    <dc:description/>
    <dc:subject/>
    <meta:initial-creator>Your User Name</meta:initial-creator>
    <dc:creator>evelyne</dc:creator>
    <meta:creation-date>2019-08-14T03:15:00Z</meta:creation-date>
    <dc:date>2019-08-14T03:15:00Z</dc:date>
    <meta:print-date>2008-12-31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