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merican Typewriter" svg:font-family="American Typewriter" style:font-family-generic="system" style:font-pitch="variable"/>
    <style:font-face style:name="Times" svg:font-family="Times" style:font-family-generic="roman" style:font-pitch="variable" svg:panose-1="2 2 6 3 5 4 5 2 3 4"/>
    <style:font-face style:name="Futura" svg:font-family="Futura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0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2416in" style:use-optimal-column-width="false"/>
    </style:style>
    <style:style style:name="TableColumn22" style:family="table-column">
      <style:table-column-properties style:column-width="0.4395in" style:use-optimal-column-width="false"/>
    </style:style>
    <style:style style:name="TableColumn23" style:family="table-column">
      <style:table-column-properties style:column-width="5.9944in" style:use-optimal-column-width="false"/>
    </style:style>
    <style:style style:name="Table20" style:family="table">
      <style:table-properties style:width="6.6756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0.2777in" fo:margin-left="-0.0784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line-height="0.2777in" fo:margin-left="-0.0784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777in"/>
    </style:style>
    <style:style style:name="T37" style:parent-style-name="預設段落字型" style:family="text">
      <style:text-properties style:font-name="標楷體" style:font-name-asian="標楷體" fo:background-color="#FFFFFF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 fo:margin-left="-0.0784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777in" fo:margin-left="-0.0784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 fo:margin-left="-0.0784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 fo:margin-left="-0.0784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777in" fo:margin-left="-0.0784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end" fo:line-height="0.2777in" fo:margin-left="-0.0784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2777in" fo:margin-right="-0.075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新細明體" fo:color="#0000FF" style:letter-kerning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line-height="0.2777in" fo:margin-left="-0.0784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line-height="0.2777in" fo:margin-left="-0.0784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0.2777in" fo:margin-left="-0.0784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777in" fo:margin-left="-0.0784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line-height="0.2777in" fo:margin-left="0.2618in" fo:text-indent="-0.2618in">
        <style:tab-stops/>
      </style:paragraph-properties>
      <style:text-properties style:font-name="標楷體" style:font-name-asian="標楷體" style:letter-kerning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2777in" fo:margin-left="-0.0784in" fo:margin-righ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line-height="0.2777in" fo:margin-left="0.2618in" fo:text-indent="-0.2618in">
        <style:tab-stops/>
      </style:paragraph-properties>
      <style:text-properties style:font-name="標楷體" style:font-name-asian="標楷體" style:letter-kerning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letter-spacing="-0.0069in" style:letter-kerning="false" fo:font-size="10.5pt" style:font-size-asian="10.5pt" style:font-size-complex="10.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 fo:margin-left="0in" fo:margin-right="-0.075in" fo:text-indent="-0.0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 fo:margin-left="0in" fo:margin-right="-0.075in" fo:text-inden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 fo:margin-left="0.0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 fo:margin-left="0in" fo:margin-right="-0.075in" fo:text-indent="-0.07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 fo:margin-left="0.0118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widows="2" fo:orphans="2" fo:text-align="justify" fo:line-height="0.0138in" fo:text-indent="0.25in"/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5">(單位)</text:span><text:span text:style-name="T6">主管</text:span><text:span text:style-name="T7">會</text:span><text:span text:style-name="T8">報</text:span><text:span text:style-name="T9">工作報告</text:span><text:span text:style-name="T10"><text:s text:c="10"/></text:span><text:span text:style-name="T11"><text:s text:c="4"/></text:span><text:span text:style-name="T12"><text:s text:c="2"/></text:span><text:span text:style-name="T13">會議日期：</text:span><text:span text:style-name="T14">○</text:span><text:span text:style-name="T15">年</text:span><text:span text:style-name="T16">○</text:span><text:span text:style-name="T17">月</text:span><text:span text:style-name="T18">○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○○</text:span><text:span text:style-name="T28">重點工作</text:span><text:span text:style-name="T29">（標題：16號粗體、標楷體、加網底、底線）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一、</text:p>
          </table:table-cell>
          <table:table-cell table:style-name="TableCell35">
            <text:p text:style-name="P36"><text:span text:style-name="T37">【內文：標楷體12號，固定行高20pt，以下類推】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(一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1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(1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專案計畫推動情形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專案名稱：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一、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<text:span text:style-name="T110">歷次</text:span><text:span text:style-name="T111">主管會報主席裁示事項推動情形</text:span><text:span text:style-name="T112">（本項如已列為列管表追蹤項目，除另有補充說明之需要外，可不必填報）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一、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二、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merican Typewriter" svg:font-family="American Typewriter" style:font-family-generic="system" style:font-pitch="variable"/>
    <style:font-face style:name="Times" svg:font-family="Times" style:font-family-generic="roman" style:font-pitch="variable" svg:panose-1="2 2 6 3 5 4 5 2 3 4"/>
    <style:font-face style:name="Futura" svg:font-family="Futura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0694in" fo:margin-bottom="0.0694in"/>
      <style:text-properties style:font-name="American Typewriter" style:font-name-asian="Times" fo:font-weight="bold" style:font-weight-asian="bold" style:letter-kerning="false" fo:font-size="9pt" style:font-size-asian="9pt" style:font-size-complex="10pt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merican Typewriter" fo:font-weight="bold" style:font-weight-asian="bold" fo:color="#FF0000" fo:font-size="9pt" style:font-size-asian="9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0694in" fo:margin-bottom="0.0694in" fo:margin-right="-0.0472in"/>
      <style:text-properties style:font-name="American Typewriter" style:font-name-asian="Times" fo:font-weight="bold" style:font-weight-asian="bold" style:letter-kerning="false" fo:font-size="9pt" style:font-size-asian="9pt" style:font-size-complex="10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fo:margin-top="0.0694in" fo:margin-bottom="0.0694in" fo:margin-right="-0.075in"/>
      <style:text-properties style:font-name="American Typewriter" style:font-name-asian="Times" fo:font-weight="bold" style:font-weight-asian="bold" style:letter-kerning="false" fo:font-size="9pt" style:font-size-asian="9pt" style:font-size-complex="10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/>
      <style:text-properties style:font-name="Futura" style:font-name-asian="Times" fo:font-weight="bold" style:font-weight-asian="bold" fo:color="#FFFFFF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打字機" style:display-name="HTML 打字機" style:family="text">
      <style:text-properties style:font-name="Courier" style:font-name-asian="Courier" fo:font-size="10pt" style:font-size-asian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041" style:display-name="style1041" style:family="text">
      <style:text-properties fo:font-size="9pt" style:font-size-asian="9pt" style:font-size-complex="9pt"/>
    </style:style>
    <style:style style:name="alt4" style:display-name="alt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新細明體" fo:font-size="12pt" style:font-size-asian="12pt" fo:language="en" fo:country="US"/>
    </style:style>
    <style:style style:name="WW_CharLFO2LVL1" style:family="text">
      <style:text-properties style:font-name="新細明體" style:font-name-complex="新細明體" fo:font-size="12pt" style:font-size-asian="12pt"/>
    </style:style>
    <style:style style:name="WW_CharLFO3LVL1" style:family="text">
      <style:text-properties style:font-name="新細明體" fo:font-size="12pt" style:font-size-asian="12pt" fo:language="en" fo:country="U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-complex="新細明體"/>
    </style:style>
    <style:style style:name="WW_CharLFO11LVL1" style:family="text">
      <style:text-properties style:font-name-complex="Times New Roman"/>
    </style:style>
    <style:style style:name="WW_CharLFO17LVL1" style:family="text">
      <style:text-properties fo:color="#00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Courier New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Courier New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上、下邊界：2cm</text:p>
        <text:p text:style-name="P3">左、右邊界：2cm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術學院報告                      2006,03,20</dc:title>
    <dc:subject/>
    <meta:initial-creator>依卿</meta:initial-creator>
    <dc:creator>nina</dc:creator>
    <meta:creation-date>2016-04-21T04:30:00Z</meta:creation-date>
    <dc:date>2016-04-21T04:30:00Z</dc:date>
    <meta:print-date>2008-06-03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