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line-height="0.529cm"/>
      <style:text-properties style:font-name="標楷體" officeooo:paragraph-rsid="0017c2b7" style:font-name-asian="標楷體"/>
    </style:style>
    <style:style style:name="P4" style:family="paragraph" style:parent-style-name="Text_20_body">
      <style:paragraph-properties style:line-height-at-least="0.706cm"/>
      <style:text-properties style:font-name="標楷體" fo:background-color="#d9d9d9" style:font-name-asian="標楷體"/>
    </style:style>
    <style:style style:name="P5" style:family="paragraph" style:parent-style-name="Text_20_body">
      <style:paragraph-properties fo:line-height="0.529cm"/>
      <style:text-properties style:font-name="標楷體" officeooo:paragraph-rsid="0017c2b7" fo:background-color="transparent" style:font-name-asian="標楷體"/>
    </style:style>
    <style:style style:name="P6" style:family="paragraph" style:parent-style-name="Text_20_body">
      <style:paragraph-properties fo:margin-left="0cm" fo:margin-right="0cm" style:line-height-at-least="0.706cm" fo:text-align="center" style:justify-single-word="false" fo:text-indent="0.635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top="0.101cm" fo:margin-bottom="0.347cm" loext:contextual-spacing="false" fo:line-height="0.529cm"/>
      <style:text-properties style:font-name="標楷體" fo:font-size="12pt" officeooo:paragraph-rsid="0018dafb" fo:background-color="transparen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/>
      <style:text-properties style:font-name="標楷體" fo:font-size="16pt" officeooo:paragraph-rsid="0017c2b7" style:font-name-asian="標楷體" style:font-size-asian="14pt" style:font-size-complex="16pt"/>
    </style:style>
    <style:style style:name="P9" style:family="paragraph" style:parent-style-name="Text_20_body">
      <style:paragraph-properties style:line-height-at-least="0.706cm"/>
      <style:text-properties style:font-name="標楷體" style:font-name-asian="標楷體" style:font-size-asian="16pt"/>
    </style:style>
    <style:style style:name="P10" style:family="paragraph" style:parent-style-name="Text_20_body">
      <style:paragraph-properties style:line-height-at-least="0.706cm"/>
      <style:text-properties style:font-name="標楷體" officeooo:paragraph-rsid="0017c2b7" fo:background-color="transparent" style:font-name-asian="標楷體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8pt"/>
    </style:style>
    <style:style style:name="T3" style:family="text">
      <style:text-properties style:font-size-asian="18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dddddd" loext:char-shading-value="0"/>
    </style:style>
    <style:style style:name="T6" style:family="text">
      <style:text-properties style:font-size-asian="14pt"/>
    </style:style>
    <style:style style:name="T7" style:family="text">
      <style:text-properties fo:background-color="#dddddd" loext:char-shading-value="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3"/></text:span><text:span text:style-name="T3">學年度第</text:span><text:span text:style-name="T2"> <text:s text:c="2"/></text:span><text:span text:style-name="T3">學期第</text:span><text:span text:style-name="T2"> <text:s text:c="2"/></text:span><text:span text:style-name="T3">次行政會議工作報告</text:span></text:p>
      <text:p text:style-name="P2"/>
      <text:p text:style-name="P2">報告單位：○○○○</text:p>
      <text:p text:style-name="P2">資料時間：<text:span text:style-name="T1"> <text:s text:c="2"/></text:span>年<text:span text:style-name="T1"> <text:s text:c="2"/></text:span>月～<text:span text:style-name="T1"> <text:s text:c="2"/></text:span>年<text:span text:style-name="T1"> <text:s text:c="2"/></text:span>月</text:p>
      <text:p text:style-name="P8">一、<text:span text:style-name="T7">【內文：標楷體</text:span><text:span text:style-name="T5">14</text:span><text:span text:style-name="T7">號，固定行高</text:span><text:span text:style-name="T5">25pt</text:span><text:span text:style-name="T7">，以下類推】</text:span></text:p>
      <text:p text:style-name="P8">　（一）</text:p>
      <text:p text:style-name="P8">　　　1、</text:p>
      <text:p text:style-name="P8">　（二）</text:p>
      <text:p text:style-name="P8">　　　1、</text:p>
      <text:p text:style-name="P8">二、</text:p>
      <text:p text:style-name="P8">　（一）</text:p>
      <text:p text:style-name="P8">　　　1、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備註：</text:p>
      <text:p text:style-name="P5"><text:span text:style-name="T6"><text:s/></text:span><text:span text:style-name="T8"><text:s/>1.各段落項次符號請依照：「一、」</text:span><text:span text:style-name="T9">"</text:span><text:span text:style-name="T8">「（一）」</text:span><text:span text:style-name="T9">"</text:span><text:span text:style-name="T8">「</text:span><text:span text:style-name="T9">1</text:span><text:span text:style-name="T8">、」</text:span><text:span text:style-name="T9">"</text:span><text:span text:style-name="T8">「（</text:span><text:span text:style-name="T9">1</text:span><text:span text:style-name="T8">）」之層次順序撰寫。</text:span></text:p>
      <text:p text:style-name="P7"><text:s text:c="2"/>2.內文請著重於工作時程、事項或參與單位等之條列式重點表達<text:span text:style-name="T4">(</text:span>以資料時間期程內為標</text:p>
      <text:p text:style-name="P7"><text:s text:c="4"/>的<text:span text:style-name="T4">)</text:span>，非成果描述彙報。</text:p>
      <text:p text:style-name="P3"><text:span text:style-name="T11"><text:s text:c="2"/>3.日期格式，請統一書寫方式，例如：</text:span><text:span text:style-name="T10">5</text:span><text:span text:style-name="T11">月</text:span><text:span text:style-name="T10">20</text:span><text:span text:style-name="T11">日或</text:span><text:span text:style-name="T10">5/20</text:span><text:span text:style-name="T11">。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15:30.634000000</meta:creation-date>
    <dc:date>2020-04-16T14:29:30.953000000</dc:date>
    <meta:editing-duration>PT4M57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190" meta:character-count="248" meta:non-whitespace-character-count="204"/>
  </office:meta>
</office:document-meta>
</file>